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style:line-height-at-least="0.2187in" fo:background-color="#FFFFFF"/>
      <style:text-properties style:font-name-asian="Times New Roman" style:font-name-complex="Times New Roman" fo:font-weight="bold" style:font-weight-asian="bold" style:font-weight-complex="bold" fo:color="#CC006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39306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Краткосрочный творческий проект в младшей группе детского сада к 9 мая «Этот День Победы»</text:p>
      <text:p text:style-name="P2"><text:span text:style-name="T3">Проблема:</text:span><text:span text:style-name="T4"><text:s/>незнание детьми праздника - День Победы, о ветеранах Великой отеч</text:span><text:span text:style-name="T5">е</text:span><text:span text:style-name="T6">ственной войны.</text:span><text:span text:style-name="T7"><text:line-break/></text:span><text:span text:style-name="T8">Обоснование проблемы:<text:s/></text:span><text:span text:style-name="T9"><text:line-break/>1. Недостаточное внимание родителей к празднику - День Победы.</text:span><text:span text:style-name="T10"><text:line-break/>2. Нет знаний у детей о ВОВ, о существовании праздника в России – День П</text:span><text:span text:style-name="T11">о</text:span><text:span text:style-name="T12">беды.</text:span><text:span text:style-name="T13"><text:line-break/></text:span><text:span text:style-name="T14">Тип проекта:</text:span><text:span text:style-name="T15"><text:s/>социально-творческий.</text:span><text:span text:style-name="T16"><text:line-break/></text:span><text:span text:style-name="T17">Вид проекта:</text:span><text:span text:style-name="T18"><text:s/>краткосрочный.</text:span><text:span text:style-name="T19"><text:line-break/></text:span><text:span text:style-name="T20">Участники проекта</text:span><text:span text:style-name="T21">: дети младшей группы «Гномики», педагоги, род</text:span><text:span text:style-name="T22">и</text:span><text:span text:style-name="T23">тели.</text:span><text:span text:style-name="T24"><text:line-break/></text:span><text:span text:style-name="T25">Цель:</text:span><text:span text:style-name="T26"><text:s/>Формирование нравственных ценностей.</text:span><text:span text:style-name="T27"><text:line-break/></text:span><text:span text:style-name="T28">Задачи:</text:span><text:span text:style-name="T29"><text:line-break/>1. Сообщить детям первоначальные сведения о Великой Отечественной Войне. Дать знания о защитниках отечества, о функциях армии.</text:span><text:span text:style-name="T30"><text:line-break/>2. Активировать слуховые и зрительные анализаторы, развивать у детей речь, вообр</text:span><text:span text:style-name="T31">а</text:span><text:span text:style-name="T32">жение и мышление. Развивать умения взаимодействовать друг с другом, побуждать д</text:span><text:span text:style-name="T33">е</text:span><text:span text:style-name="T34">тей к совместной деятельности.</text:span><text:span text:style-name="T35"><text:line-break/>3. Воспитывать у детей гордость и уважение к ветеранам ВОВ, чувство горд</text:span><text:span text:style-name="T36">о</text:span><text:span text:style-name="T37">сти за Р</text:span><text:span text:style-name="T38">о</text:span><text:span text:style-name="T39">дину, умение слушать взрослых.</text:span><text:span text:style-name="T40"><text:line-break/>4. Активизировать словарь: Родина, герой, ветеран, победа, солдат, армия, з</text:span><text:span text:style-name="T41">а</text:span><text:span text:style-name="T42">щитник.</text:span><text:span text:style-name="T43"><text:line-break/></text:span><text:span text:style-name="T44">Ожидаемые результаты:</text:span><text:span text:style-name="T45"><text:line-break/>1. Заинтересованность детей темой «День Победы», проявление их познав</text:span><text:span text:style-name="T46">а</text:span><text:span text:style-name="T47">тельной а</text:span><text:span text:style-name="T48">к</text:span><text:span text:style-name="T49">тивности.</text:span><text:span text:style-name="T50"><text:line-break/>2. Дети самостоятельно проявляют инициативу: рассматривают илл</text:span><text:span text:style-name="T51">ю</text:span><text:span text:style-name="T52">страции, участвуют в беседах, задают вопросы; проявляют творчество и детальность в работе.</text:span><text:span text:style-name="T53"><text:line-break/>3. С удовольствием рисуют, играют.</text:span><text:span text:style-name="T54"><text:line-break/>4. Участие в совместной деятельности родителей.</text:span><text:span text:style-name="T55"><text:line-break/>Продукт проектной деятельности: Оформление группы и приемной; с</text:span><text:span text:style-name="T56">о</text:span><text:span text:style-name="T57">здание рельефной композиции с детьми «Вот какой у нас салют!»; па</text:span><text:span text:style-name="T58">п</text:span><text:span text:style-name="T59">ка-передвижка для родителей «9 мая – День Победы», оформление газеты «Спасибо деду за победу» (рисунки по теме).</text:span><text:span text:style-name="T60"><text:line-break/></text:span><text:span text:style-name="T61">Реализация проекта:</text:span><text:span text:style-name="T62"><text:line-break/>1. Работа с родителями:</text:span><text:span text:style-name="T63"><text:line-break/>- папка – передвижка « 9 мая – День Победы»;</text:span><text:span text:style-name="T64"><text:line-break/>- беседа: «Какие формы работы можно использовать при знакомстве детей с праздн</text:span><text:span text:style-name="T65">и</text:span><text:span text:style-name="T66">ком «День Победы»»;</text:span><text:span text:style-name="T67"><text:line-break/>- оформление газеты «Спасибо деду за победу »<text:s/></text:span><text:span text:style-name="T68"><text:line-break/>2. Работа с детьми (см. приложения):</text:span><text:span text:style-name="T69"><text:line-break/>1. Рассматривание материала по теме «День Победы», открыток «Города г</text:span><text:span text:style-name="T70">е</text:span><text:span text:style-name="T71">рои», илл</text:span><text:span text:style-name="T72">ю</text:span><text:span text:style-name="T73">страций и альбомов «Великая Отечественная Война»;</text:span><text:span text:style-name="T74"><text:line-break/>2. Беседа «Знакомство с праздником»;</text:span><text:span text:style-name="T75"><text:line-break/>3. Рисование «Вот какой у нас салют!»;</text:span><text:span text:style-name="T76"><text:line-break/></text:span><text:soft-page-break/><text:span text:style-name="T77">4. Чтение стихотворений на тему «День Победы»;</text:span><text:span text:style-name="T78"><text:line-break/>5. Выкладывание из счетных палочек салюта, самолета, танка (можно испол</text:span><text:span text:style-name="T79">ь</text:span><text:span text:style-name="T80">зовать м</text:span><text:span text:style-name="T81">е</text:span><text:span text:style-name="T82">тод накладывания);</text:span><text:span text:style-name="T83"><text:line-break/>6. Подвижные игры: «Найди свой цвет», игра с платочками "Найди себе пару" (под муз</text:span><text:span text:style-name="T84">ы</text:span><text:span text:style-name="T85">ку);</text:span><text:span text:style-name="T86"><text:line-break/>7. Пальчиковая гимнастика «Этот пальчик»;</text:span><text:span text:style-name="T87"><text:line-break/>9. Дыхательная гимнастика «Флажок»;</text:span><text:span text:style-name="T88"><text:line-break/>10. Физкультминутка «Салют»;</text:span><text:span text:style-name="T89"><text:line-break/>11 Аппликация «Кораблик»</text:span><text:span text:style-name="T90"><text:line-break/>12.Сюжетно-ролевая игра «Моряки»;</text:span><text:span text:style-name="T91"><text:line-break/>13 Музыкальное развлечение « Быть солдатами хотим»<text:s/></text:span><text:span text:style-name="T92"><text:line-break/></text:span><text:span text:style-name="T93">Итог работы:<text:s/></text:span><text:span text:style-name="T94"><text:line-break/>1.Коллективная работа с детьми «Вот какой у нас салют!»;</text:span><text:span text:style-name="T95"><text:line-break/>2.Оформление газеты «Спасибо деду за победу » (совместно с родит</text:span><text:span text:style-name="T96">е</text:span><text:span text:style-name="T97">лями).</text:span></text:p>
      <text:p text:style-name="P98">ПРИЛОЖЕНИЯ</text:p>
      <text:p text:style-name="P99"><text:span text:style-name="T100">Беседа «Знакомство с праздником»</text:span><text:span text:style-name="T101"><text:line-break/></text:span><text:span text:style-name="T102">Задачи:</text:span><text:span text:style-name="T103"><text:s/>Дать знания детям о празднике «День Победы», о том, как з</text:span><text:span text:style-name="T104">а</text:span><text:span text:style-name="T105">щищали свою страну русские люди в годы Великой Отечественной во</text:span><text:span text:style-name="T106">й</text:span><text:span text:style-name="T107">ны, как живущие помнят о них; активизировать эмоциональную сферу детей и тем самым в</text:span><text:span text:style-name="T108">ы</text:span><text:span text:style-name="T109">звать у них желание участвовать в беседе. Активизация всех психических пр</text:span><text:span text:style-name="T110">о</text:span><text:span text:style-name="T111">цессов путем вопросов к детям. Обогащ</text:span><text:span text:style-name="T112">е</text:span><text:span text:style-name="T113">ние словарного запаса. Воспитывать уважение, любовь к людям, защищающим Р</text:span><text:span text:style-name="T114">о</text:span><text:span text:style-name="T115">дину от врагов, ветеранам войны, заботиться о них.</text:span><text:span text:style-name="T116"><text:line-break/></text:span><text:span text:style-name="T117">Ход беседы.<text:s/></text:span><text:span text:style-name="T118"><text:line-break/>Воспитатель: 9 мая – самый главный праздник, отмечающийся в нашей стране. Что это за праздник? что это за победа? Над кем? День Победы — самый вел</text:span><text:span text:style-name="T119">и</text:span><text:span text:style-name="T120">кий и серьёзный праздник как для России, так и для мн</text:span><text:span text:style-name="T121">о</text:span><text:span text:style-name="T122">гих других стран мира. Не только российским солдатам и офицерам, но и всем жителям нашей Родины, взрослым и детям, было очень трудно во время войны. Армия с помощью нар</text:span><text:span text:style-name="T123">о</text:span><text:span text:style-name="T124">да победила врагов и прогнала их из России, а потом и из других стран. В День Победы люди возлагают к военным памятникам венки и цветы. А теперь п</text:span><text:span text:style-name="T125">о</text:span><text:span text:style-name="T126">слушайте стихотвор</text:span><text:span text:style-name="T127">е</text:span><text:span text:style-name="T128">ние:</text:span><text:span text:style-name="T129"><text:line-break/>Сегодня праздник - День Победы!</text:span><text:span text:style-name="T130"><text:line-break/>Счастливый, светлый день весны!</text:span><text:span text:style-name="T131"><text:line-break/>В цветы все улицы одеты</text:span><text:span text:style-name="T132"><text:line-break/>И песни звонкие слышны.</text:span><text:span text:style-name="T133"><text:line-break/>Воспитатель: Это была страшная и долгая война. Ранним июньским утром ф</text:span><text:span text:style-name="T134">а</text:span><text:span text:style-name="T135">шистская Германия напала на нашу мирную страну. Весь народ поднялся на защиту Родины, и наша армия, и женщины, и старики, даже дети. (По ходу б</text:span><text:span text:style-name="T136">е</text:span><text:span text:style-name="T137">седы воспитатель дает объяснение, утве</text:span><text:span text:style-name="T138">р</text:span><text:span text:style-name="T139">ждает детские ответы, обобщает их, показывает наглядный материал и т.д. Беседа должна быть эмоциональной, ж</text:span><text:span text:style-name="T140">и</text:span><text:span text:style-name="T141">вой, повышать активность детей. В процессе беседы педагог сообщает новые сведения, чтобы уточнить или углубить знания детей о тех предметах и явлен</text:span><text:span text:style-name="T142">и</text:span><text:span text:style-name="T143">ях, о кот</text:span><text:span text:style-name="T144">о</text:span><text:span text:style-name="T145">рых идет речь. Используемые приемы словарной работы - объяснение воспитателем значения отдельных слов, повторение слова хором вместе с во</text:span><text:span text:style-name="T146">с</text:span><text:soft-page-break/><text:span text:style-name="T147">питателем). Наши храбрые воины не пустили фашистов к Москве, а сами пер</text:span><text:span text:style-name="T148">е</text:span><text:span text:style-name="T149">шли в наступление. Трудной, тяжелой и страшной была эта война, много людей погибло в ней. Но наступил долгожданный день Победы. Наши доблестные в</text:span><text:span text:style-name="T150">о</text:span><text:span text:style-name="T151">ины прогнали фашистов и сами пр</text:span><text:span text:style-name="T152">и</text:span><text:span text:style-name="T153">шли к Берлину. Это случилось 9 мая 1945 года. И тех пор каждый ж</text:span><text:span text:style-name="T154">и</text:span><text:span text:style-name="T155">тель нашей страны, жители других стран отмечают этот праздник.</text:span><text:span text:style-name="T156"><text:line-break/></text:span><text:span text:style-name="T157">Майский праздник – День Победы</text:span><text:span text:style-name="T158"><text:line-break/>Отмечает вся страна</text:span><text:span text:style-name="T159"><text:line-break/>Надевают наши деды</text:span><text:span text:style-name="T160"><text:line-break/>Боевые ордена.</text:span><text:span text:style-name="T161"><text:line-break/>(Т.Белозеров)</text:span><text:span text:style-name="T162"><text:line-break/>В этой войне, как я уже говорила, участвовали не только взрослые, но и дети. Много стихов и рассказов написали об их подвигах писатели и поэты. Наш народ мужественно сражался и победил. Но не все дожили до Великой Победы. Чтобы никто не забыл доблестных героев и их подвиги, по всей стране было сооружено много памятников в память о героях войны, братские могилы, в к</text:span><text:span text:style-name="T163">о</text:span><text:span text:style-name="T164">торых были захоронены погибшие в боях воины (показ иллюстрации). Мало остается участников войны: много лет прошло со дня Победы. Наше прав</text:span><text:span text:style-name="T165">и</text:span><text:span text:style-name="T166">тельство заботиться о своих героях, помогает им. Вы тоже должны с уважением и благодарностью относиться к участникам войны и ко всем пожилым л</text:span><text:span text:style-name="T167">ю</text:span><text:span text:style-name="T168">дям. Они защищали нашу Родину и сберегли мир на Земле. А Родина у нас одна.<text:s/></text:span><text:span text:style-name="T169"><text:line-break/></text:span><text:span text:style-name="T170">Чтение стихотворения:</text:span><text:span text:style-name="T171"><text:line-break/>Если скажут слово Родина</text:span><text:span text:style-name="T172"><text:line-break/>Сразу в памяти встает</text:span><text:span text:style-name="T173"><text:line-break/>Старый дом, в саду смородина,</text:span><text:span text:style-name="T174"><text:line-break/>Толстый тополь у ворот.</text:span><text:span text:style-name="T175"><text:line-break/>У реки березка – скромница</text:span><text:span text:style-name="T176"><text:line-break/>И ромашковый бугор …</text:span><text:span text:style-name="T177"><text:line-break/>А другим, наверное, помнится</text:span><text:span text:style-name="T178"><text:line-break/>Свой родной московский двор.</text:span><text:span text:style-name="T179"><text:line-break/>В лужах первые кораблики,</text:span><text:span text:style-name="T180"><text:line-break/>Где недавно был каток</text:span><text:span text:style-name="T181"><text:line-break/>И большой соседней фабрики</text:span><text:span text:style-name="T182"><text:line-break/>Громкий радостный гудок.</text:span><text:span text:style-name="T183"><text:line-break/>Или степь от маков красная,</text:span><text:span text:style-name="T184"><text:line-break/>Золотая целина …</text:span><text:span text:style-name="T185"><text:line-break/>Родина бывает разная,</text:span><text:span text:style-name="T186"><text:line-break/>Но у всех она одна!</text:span><text:span text:style-name="T187"><text:line-break/>Берегите свою Родину, растите честными и мужественными, смелыми.</text:span><text:span text:style-name="T188"><text:line-break/></text:span><text:span text:style-name="T189"><text:line-break/></text:span><text:span text:style-name="T190">Рисование «Вот какой у нас салют!</text:span></text:p>
      <text:p text:style-name="P191"><text:span text:style-name="T192"/><text:span text:style-name="T193">Задачи</text:span><text:span text:style-name="T194">. Вызвать интерес к рисованию салюта в сотворчестве с пед</text:span><text:span text:style-name="T195">а</text:span><text:span text:style-name="T196">гогом. Создать условия для экспериментирования с разными матери</text:span><text:span text:style-name="T197">а</text:span><text:span text:style-name="T198">лами. Освоение способа «принт» (печать) и рисование с помощью штампа. Учить рисовать н</text:span><text:span text:style-name="T199">е</text:span><text:span text:style-name="T200">традиционными способами – ставить отп</text:span><text:span text:style-name="T201">е</text:span><text:span text:style-name="T202">чатки тряпочкой, ватным тампоном,<text:s/></text:span><text:soft-page-break/><text:span text:style-name="T203">пробкой и звездочкой, сделанной из моркови; ориентироваться на листе бум</text:span><text:span text:style-name="T204">а</text:span><text:span text:style-name="T205">ги. Воспитывать интерес к наблюдению красивых явлений в окружающем мире и отображению впечатлений в изодеятельности д</text:span><text:span text:style-name="T206">о</text:span><text:span text:style-name="T207">ступными изобразительно-выразительными средствами.</text:span><text:span text:style-name="T208"><text:line-break/>Предварительная работа. Рассматривание изображений салюта. Игры с разн</text:span><text:span text:style-name="T209">о</text:span><text:span text:style-name="T210">цветными мячами. Освоение способа «принт» (печать).</text:span><text:span text:style-name="T211"><text:line-break/>Материалы, инструменты, оборудование. Основа для коллективной композ</text:span><text:span text:style-name="T212">и</text:span><text:span text:style-name="T213">ции – лист бумаги большого формата, краски гуашевые, материалы для эксп</text:span><text:span text:style-name="T214">е</text:span><text:span text:style-name="T215">риментирования с отпечатками – ватные диски, тампоны, тряпочки, пробки, печатки, звездочки из моркови.</text:span><text:span text:style-name="T216"><text:line-break/></text:span><text:span text:style-name="T217">Содержание.</text:span><text:span text:style-name="T218"><text:line-break/></text:span><text:span text:style-name="T219">Воспитатель читает детям стихотворение О. Выготской «Салют»:</text:span><text:span text:style-name="T220"><text:line-break/>Вокруг все было тихо,</text:span><text:span text:style-name="T221"><text:line-break/>И вдруг – салют! Салют!</text:span><text:span text:style-name="T222"><text:line-break/>Ракеты в небе вспыхнули</text:span><text:span text:style-name="T223"><text:line-break/>И там, и тут!</text:span><text:span text:style-name="T224"><text:line-break/>Над площадью,</text:span><text:span text:style-name="T225"><text:line-break/>Над крышами,</text:span><text:span text:style-name="T226"><text:line-break/>Над праздничной Москвой</text:span><text:span text:style-name="T227"><text:line-break/>Взвивается все выше</text:span><text:span text:style-name="T228"><text:line-break/>Огней фонтан живой!</text:span><text:span text:style-name="T229"><text:line-break/>На улицу, на улицу<text:s/></text:span><text:span text:style-name="T230"><text:line-break/>Все радостно бегут,</text:span><text:span text:style-name="T231"><text:line-break/>Кричат: «Ура!»</text:span><text:span text:style-name="T232"><text:line-break/>Любуются<text:s/></text:span><text:span text:style-name="T233"><text:line-break/>На праздничный салют!</text:span><text:span text:style-name="T234"><text:line-break/>Педагог выкладывает на стол основу для коллективной композиции – лист б</text:span><text:span text:style-name="T235">у</text:span><text:span text:style-name="T236">маги темно-голубого или синего цвета. Говорит: «Это небо! А где салют?» Б</text:span><text:span text:style-name="T237">е</text:span><text:span text:style-name="T238">рет поочередно разные материалы, приготовленные для экспериментирования, и начинает ставить отпечатки, приговаривая: «Беру пробку, окунаю в краску и …шлеп (ставит отпечаток) – п</text:span><text:span text:style-name="T239">о</text:span><text:span text:style-name="T240">лучился огонек! Беру звездочку, окуну в краску и …шлеп (ставит отпечаток) – вот какой огонек!</text:span><text:span text:style-name="T241"><text:line-break/>Вовлекает детей в экспериментирование с разными материалами. Помогает приемом «рука в руке», жестом, словом. Дети по своему жел</text:span><text:span text:style-name="T242">а</text:span><text:span text:style-name="T243">нию выбирают материалы для р</text:span><text:span text:style-name="T244">и</text:span><text:span text:style-name="T245">сования.<text:s/></text:span><text:span text:style-name="T246"><text:line-break/>В конце можно прочитать отрывок:</text:span><text:span text:style-name="T247"><text:line-break/>В небе праздничный салют,</text:span><text:span text:style-name="T248"><text:line-break/>Фейерверки там и тут.</text:span><text:span text:style-name="T249"><text:line-break/></text:span><text:span text:style-name="T250"><text:line-break/></text:span><text:span text:style-name="T251">Чтение стихотворений на тему «День Победы»</text:span><text:span text:style-name="T252"><text:line-break/>Пусть будет мир</text:span><text:span text:style-name="T253"><text:line-break/>Пусть небо будет голубым,<text:s/></text:span><text:span text:style-name="T254"><text:line-break/>Пусть в небе не клубится дым,<text:s/></text:span><text:span text:style-name="T255"><text:line-break/>Пусть пушки грозные молчат</text:span><text:span text:style-name="T256"><text:line-break/>И пулеметы не строчат,<text:s/></text:span><text:span text:style-name="T257"><text:line-break/></text:span><text:soft-page-break/><text:span text:style-name="T258">Чтоб жили люди, города.<text:s/></text:span><text:span text:style-name="T259"><text:line-break/>Мир нужен на земле всегда</text:span><text:span text:style-name="T260"><text:line-break/></text:span><text:span text:style-name="T261"><text:line-break/></text:span><text:span text:style-name="T262">День Победы</text:span><text:span text:style-name="T263"><text:line-break/>Майский праздник —</text:span><text:span text:style-name="T264"><text:line-break/>День Победы -<text:s/></text:span><text:span text:style-name="T265"><text:line-break/>Отмечает вся страна.<text:s/></text:span><text:span text:style-name="T266"><text:line-break/>Надевают наши деды<text:s/></text:span><text:span text:style-name="T267"><text:line-break/>Боевые ордена.<text:s/></text:span><text:span text:style-name="T268"><text:line-break/>Их с утра зовет дорога</text:span><text:span text:style-name="T269"><text:line-break/>На торжественный парад,<text:s/></text:span><text:span text:style-name="T270"><text:line-break/>И задумчиво с порога</text:span><text:span text:style-name="T271"><text:line-break/>Вслед им бабушки глядят.<text:s/></text:span><text:span text:style-name="T272"><text:line-break/>Т. Белозеров</text:span><text:span text:style-name="T273"><text:line-break/>Что за праздник?</text:span><text:span text:style-name="T274"><text:line-break/>(Н. Иванова)</text:span><text:span text:style-name="T275"><text:line-break/>В небе праздничный салют,</text:span><text:span text:style-name="T276"><text:line-break/>Фейерверки там и тут.</text:span><text:span text:style-name="T277"><text:line-break/>Поздравляет вся страна</text:span><text:span text:style-name="T278"><text:line-break/>Славных ветеранов.</text:span><text:span text:style-name="T279"><text:line-break/>А цветущая весна</text:span><text:span text:style-name="T280"><text:line-break/>Дарит им тюльпаны,</text:span><text:span text:style-name="T281"><text:line-break/>Дарит белую сирень.</text:span><text:span text:style-name="T282"><text:line-break/>Что за славный майский день?</text:span><text:span text:style-name="T283"><text:line-break/></text:span><text:span text:style-name="T284"><text:line-break/>Май встречает радостно</text:span><text:span text:style-name="T285"><text:line-break/>Наша вся страна.</text:span><text:span text:style-name="T286"><text:line-break/>По дорогам Родины</text:span><text:span text:style-name="T287"><text:line-break/>Вновь идет весна.</text:span><text:span text:style-name="T288"><text:line-break/>Здравствуй, здравствуй,</text:span><text:span text:style-name="T289"><text:line-break/>Теплый, ясный,</text:span><text:span text:style-name="T290"><text:line-break/>День Победы,</text:span><text:span text:style-name="T291"><text:line-break/>День прекрасный.</text:span><text:span text:style-name="T292"><text:line-break/></text:span><text:span text:style-name="T293"><text:line-break/>Спасибо, наша Родина любимая,</text:span><text:span text:style-name="T294"><text:line-break/>За все твои заботы и дела,</text:span><text:span text:style-name="T295"><text:line-break/>За солнце ясное, за небо синее,</text:span><text:span text:style-name="T296"><text:line-break/>За все, что детям ты дала!</text:span><text:span text:style-name="T297"><text:line-break/></text:span><text:span text:style-name="T298"><text:line-break/></text:span><text:span text:style-name="T299">Победа</text:span><text:span text:style-name="T300"><text:line-break/>Песни фронтовые,</text:span><text:span text:style-name="T301"><text:line-break/>Награды боевые,</text:span><text:span text:style-name="T302"><text:line-break/>Красные тюльпаны,</text:span><text:span text:style-name="T303"><text:line-break/>Встречи ветеранов</text:span><text:span text:style-name="T304"><text:line-break/>И салют в полнеба,</text:span><text:span text:style-name="T305"><text:line-break/></text:span><text:soft-page-break/><text:span text:style-name="T306">Огромный, как Победа.</text:span><text:span text:style-name="T307"><text:line-break/>День Победы к нам пришел,</text:span><text:span text:style-name="T308"><text:line-break/>Лучший праздник на земле.</text:span><text:span text:style-name="T309"><text:line-break/>Очень весело сегодня</text:span><text:span text:style-name="T310"><text:line-break/>И большим и детворе!</text:span><text:span text:style-name="T311"><text:line-break/>М. Познанская</text:span><text:span text:style-name="T312"><text:line-break/></text:span><text:span text:style-name="T313"><text:line-break/>В лучистом цвету неоглядные дали,</text:span><text:span text:style-name="T314"><text:line-break/>И песни звенят на просторах страны.</text:span><text:span text:style-name="T315"><text:line-break/>И солнце, и песню в боях отстояли</text:span><text:span text:style-name="T316"><text:line-break/>Герои давно отгремевшей войны.</text:span><text:span text:style-name="T317"><text:line-break/></text:span><text:span text:style-name="T318">М. Геттуев</text:span><text:span text:style-name="T319"><text:line-break/></text:span><text:span text:style-name="T320"><text:line-break/></text:span><text:span text:style-name="T321">Подвижная игра «Найди свой цвет».</text:span><text:span text:style-name="T322"><text:line-break/>Цели игры: развитие координации зрительного, слухового и моторного анал</text:span><text:span text:style-name="T323">и</text:span><text:span text:style-name="T324">заторов, тренировка подвижности нервных процессов, умения ориентироваться в пространстве и различать цвета, поднятие настро</text:span><text:span text:style-name="T325">е</text:span><text:span text:style-name="T326">ния.</text:span><text:span text:style-name="T327"><text:line-break/>Что надо для игры: флажки разных цветов, жетоны таких же цветов, ст</text:span><text:span text:style-name="T328">у</text:span><text:span text:style-name="T329">лья по числу д</text:span><text:span text:style-name="T330">е</text:span><text:span text:style-name="T331">тей.</text:span><text:span text:style-name="T332"><text:line-break/>Ход игры. Прикрепить флажки к стульям (или положить на стулья), кот</text:span><text:span text:style-name="T333">о</text:span><text:span text:style-name="T334">рые расставлены в разных местах комнаты. Каждому игроку вручить по жетону т</text:span><text:span text:style-name="T335">а</text:span><text:span text:style-name="T336">кого же цвета, как флажки. После слов «Идите гулять» дети расходятся по всей комнате. Но как только прозвучат слова «Найди свой цвет», они должны с</text:span><text:span text:style-name="T337">о</text:span><text:span text:style-name="T338">браться возле стула с флажком такого же цвета, который соответствует цвету их жетонов, и каждый должен назвать этот цвет.</text:span><text:span text:style-name="T339"><text:line-break/></text:span><text:span text:style-name="T340"><text:line-break/></text:span><text:span text:style-name="T341">Игра с платочками «Найди себе пару»</text:span><text:span text:style-name="T342"><text:s/>(с сопровождением музыкой)</text:span><text:span text:style-name="T343"><text:line-break/>Цели игры: развитие координации движений, чувства ритма, формирование правильной осанки и тренировка вестибулярного аппарата, тренировка п</text:span><text:span text:style-name="T344">о</text:span><text:span text:style-name="T345">движности нервных процессов, умения различать цвета, по</text:span><text:span text:style-name="T346">д</text:span><text:span text:style-name="T347">нятие настроения.</text:span><text:span text:style-name="T348"><text:line-break/>Что надо для игры: платочки разных цветов по числу детей.</text:span><text:span text:style-name="T349"><text:line-break/>Ход игры. Каждому игроку вручить по платочку разного цвета. Когда зв</text:span><text:span text:style-name="T350">у</text:span><text:span text:style-name="T351">чит музыка, дети свободно танцуют, выполняя разные движения. После слов «Найдите себе пару» дети расходятся по всей группе и подходят к тому ребе</text:span><text:span text:style-name="T352">н</text:span><text:span text:style-name="T353">ку, с которым у них совпадает цвет платочка. Каждый должен назвать этот цвет.</text:span><text:span text:style-name="T354"><text:line-break/></text:span><text:span text:style-name="T355"><text:line-break/></text:span><text:span text:style-name="T356">Пальчиковая гимнастика "Этот пальчик"</text:span><text:span text:style-name="T357"><text:line-break/>Этот пальчик - дедушка,<text:s/></text:span><text:span text:style-name="T358"><text:line-break/>Этот пальчик - бабушка,<text:s/></text:span><text:span text:style-name="T359"><text:line-break/>Этот пальчик - папочка,<text:s/></text:span><text:span text:style-name="T360"><text:line-break/>Этот пальчик - мамочка,<text:s/></text:span><text:span text:style-name="T361"><text:line-break/>Этот пальчик - я,</text:span><text:span text:style-name="T362"><text:line-break/>Вот и вся моя семья.<text:s/></text:span><text:span text:style-name="T363"><text:line-break/>Детям предлагается согнуть пальцы левой руки в кулачок, затем, слушая п</text:span><text:span text:style-name="T364">о</text:span><text:soft-page-break/><text:span text:style-name="T365">тешку, по очереди разгибать их, начиная с большого пальца.</text:span><text:span text:style-name="T366"><text:line-break/></text:span><text:span text:style-name="T367"><text:line-break/></text:span><text:span text:style-name="T368">Дыхательная гимнастика «Флажок»</text:span><text:span text:style-name="T369"><text:line-break/>Цели: укрепление круговой мышцы рта; тренировка навыка правильного дых</text:span><text:span text:style-name="T370">а</text:span><text:span text:style-name="T371">ния; фо</text:span><text:span text:style-name="T372">р</text:span><text:span text:style-name="T373">мирование углубленного ритмичного выдоха.</text:span><text:span text:style-name="T374"><text:line-break/>Оборудование: красный флажок.</text:span><text:span text:style-name="T375"><text:line-break/>Посмотри-ка, мой дружок,</text:span><text:span text:style-name="T376"><text:line-break/>Вот какой у нас флажок!</text:span><text:span text:style-name="T377"><text:line-break/>Наш флажок прекрасный,<text:s/></text:span><text:span text:style-name="T378"><text:line-break/>Ярко-ярко красный.</text:span><text:span text:style-name="T379"><text:line-break/>Воспитатель показывает правильное выполнение упражнения: носом вдохнули, губы трубочкой сложили и долго дуем.</text:span><text:span text:style-name="T380"><text:line-break/>Повторить 4-6 раз.<text:s/></text:span><text:span text:style-name="T381"><text:line-break/></text:span><text:span text:style-name="T382"><text:line-break/></text:span><text:span text:style-name="T383">Физкультминутка «Салют»</text:span><text:span text:style-name="T384"><text:line-break/>Вокруг все было тихо. (Встать прямо, руки опустить)<text:s/></text:span><text:span text:style-name="T385"><text:line-break/>И вдруг - салют! Салют! ( Поднять руки вверх)<text:s/></text:span><text:span text:style-name="T386"><text:line-break/>Ракеты в небе вспыхнули (Раскрыть пальчики веером, помахать руками над г</text:span><text:span text:style-name="T387">о</text:span><text:span text:style-name="T388">ловой влево-вправо).<text:s/></text:span><text:span text:style-name="T389"><text:line-break/>и там, и тут! Над площадью, над крышами, (Присесть, встать, руки с раскр</text:span><text:span text:style-name="T390">ы</text:span><text:span text:style-name="T391">тыми пал</text:span><text:span text:style-name="T392">ь</text:span><text:span text:style-name="T393">чиками поднять вверх 2—Зраза)</text:span><text:span text:style-name="T394"><text:line-break/>Над праздничной Москвой<text:s/></text:span><text:span text:style-name="T395"><text:line-break/>Взвивается все выше</text:span><text:span text:style-name="T396"><text:line-break/>Огней фонтан живой.<text:s/></text:span><text:span text:style-name="T397"><text:line-break/>На улицу, на улицу (Легкий бег на месте).<text:s/></text:span><text:span text:style-name="T398"><text:line-break/>Все радостно бегут,<text:s/></text:span><text:span text:style-name="T399"><text:line-break/>Кричат: «Ура! », (Поднять руки вверх, крикнуть «Ура»).<text:s/></text:span><text:span text:style-name="T400"><text:line-break/>Любуются (Раскрыть пальчики веером, помахать руками над головой влево-вправо)</text:span><text:span text:style-name="T401"><text:line-break/>На праздничный салют!</text:span><text:span text:style-name="T402"><text:line-break/></text:span><text:span text:style-name="T403"><text:line-break/></text:span><text:span text:style-name="T404">Сюжетно-ролевая игра «Моряки»<text:s/></text:span><text:span text:style-name="T405"><text:line-break/>Цель: Формирование умения выполнять с помощью взрослого несколько игр</text:span><text:span text:style-name="T406">о</text:span><text:span text:style-name="T407">вых действий, объединенных сюжетной канвой. Учить действовать в импров</text:span><text:span text:style-name="T408">и</text:span><text:span text:style-name="T409">зации самостоятельно. Воспитывать дружеские взаимоотношения, чувство ко</text:span><text:span text:style-name="T410">л</text:span><text:span text:style-name="T411">лективизма.</text:span><text:span text:style-name="T412"><text:line-break/>Словарная работа: якорь, капитан, корабль, штурвал, рулевой, матрос.</text:span><text:span text:style-name="T413"><text:line-break/>Предшествующая работа: чтение художественной литературы о кораблях, м</text:span><text:span text:style-name="T414">о</text:span><text:span text:style-name="T415">ряках, просмотр фотографий и видеороликов о море, моряках, кораблях.<text:s/></text:span><text:span text:style-name="T416"><text:line-break/>Оборудование: морской воротник, фуражка капитана, медицинский халат, якорь, шту</text:span><text:span text:style-name="T417">р</text:span><text:span text:style-name="T418">вал, бинокли, строительный материал.</text:span><text:span text:style-name="T419"><text:line-break/></text:span><text:span text:style-name="T420">Ход игры:</text:span><text:span text:style-name="T421"><text:line-break/>- Ребята, я предлагаю сегодня вместе отправиться в путешествие. На чём можно отправиться в путешествие? (На самолёте, на поезде, на машине, на корабле)</text:span><text:span text:style-name="T422"><text:line-break/>- Чтобы оправиться в путешествие на корабле, что для этого нужно сделать?<text:s/></text:span><text:soft-page-break/><text:span text:style-name="T423">(Построить корабль)</text:span><text:span text:style-name="T424"><text:line-break/>- Из чего мы будем стоить корабль? (Из большого деревянного строителя и мягких м</text:span><text:span text:style-name="T425">о</text:span><text:span text:style-name="T426">дулей)</text:span><text:span text:style-name="T427"><text:line-break/>Дети совместно с воспитателем строят борт корабля, на палубе размещают штурвал, устанавливают трап, якорь, места для пассажиров.</text:span><text:span text:style-name="T428"><text:line-break/>- Вот корабль и готов. А кто бывает на корабле? Кому что надо для работы? (Воспитатель берет на себя роль капитана и помогает распред</text:span><text:span text:style-name="T429">е</text:span><text:span text:style-name="T430">лить роли, кто кем будет. Затем можно и кому-то из детей предложить быть капитаном).</text:span><text:span text:style-name="T431"><text:line-break/>Дети: Капитану - бинокль, матросам - бескозырки, для врача - чемода</text:span><text:span text:style-name="T432">н</text:span><text:span text:style-name="T433">чик с<text:s/></text:span><text:span text:style-name="T434"><text:line-break/>инструментами, лекарством, коку – посуда и продукты.</text:span><text:span text:style-name="T435"><text:line-break/>- Что делает капитан? Определяет курс корабля и отдаёт команды. Пр</text:span><text:span text:style-name="T436">а</text:span><text:span text:style-name="T437">во руля, лево руля! Полный вперёд! Рулевой у штурвала. Матросы надраивают палубу. Радист сообщает о движения судна. Врач следит за здоровьем команды на к</text:span><text:span text:style-name="T438">о</text:span><text:span text:style-name="T439">рабле. Кок готовит еду для всей команды.</text:span><text:span text:style-name="T440"><text:line-break/>Звучит музыка «Шум моря».</text:span><text:span text:style-name="T441"><text:line-break/>Капитан даёт команду: «Всем приготовиться к отплытию, пройти мед</text:span><text:span text:style-name="T442">и</text:span><text:span text:style-name="T443">цинскую комиссию». Врач осматривает всю команду. Команда после допуска к плав</text:span><text:span text:style-name="T444">а</text:span><text:span text:style-name="T445">нию заходит на судно. Капитан даёт команду: «Пассажирам занять свои м</text:span><text:span text:style-name="T446">е</text:span><text:span text:style-name="T447">ста!». Занимают места на корабле. Капитан отдает к</text:span><text:span text:style-name="T448">о</text:span><text:span text:style-name="T449">манду: «Поднять якорь! Поднять трап! Полный вперёд! ». Капитан п</text:span><text:span text:style-name="T450">о</text:span><text:span text:style-name="T451">стоянно отдаёт команды рулевому «Полный вперёд! Лево руля!». Капитан просит кока приготовить обед для к</text:span><text:span text:style-name="T452">о</text:span><text:span text:style-name="T453">манды.</text:span><text:span text:style-name="T454"><text:line-break/>Вот матросы увидали –<text:s/></text:span><text:span text:style-name="T455"><text:line-break/>Впереди земля.</text:span><text:span text:style-name="T456"><text:line-break/>Капитан велит к причалу,</text:span><text:span text:style-name="T457"><text:line-break/>Штурман - у руля (Дети приставляют ладонь ко лбу, вглядываются вдаль).</text:span><text:span text:style-name="T458"><text:line-break/>Все возвращаются домой, покидают корабль сначала пассажиры, доктор, ма</text:span><text:span text:style-name="T459">т</text:span><text:span text:style-name="T460">росы, п</text:span><text:span text:style-name="T461">о</text:span><text:span text:style-name="T462">следним уходит капитан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4-24T04:5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28" meta:word-count="2163" meta:character-count="14466" meta:row-count="102" meta:non-whitespace-character-count="12331"/>
  </office:meta>
</office:document-meta>
</file>