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041in"/>
      <style:text-properties fo:hyphenate="true"/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5pt" style:font-size-asian="15pt" style:font-size-complex="15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Книги для самых маленьких о войне. Почему о ней? <text:s/>Конечно, пят</text:span><text:span text:style-name="T3">и</text:span><text:span text:style-name="T4">летка еще не способен осознать весь ужас войны, но цель не в этом. Наша задача – ввести новое знание и отследить реакцию. Некоторые – прямо скажем, очень немногие книги о войне написаны специально для дошкольного и младшего школьного возраста. Они просто крас</text:span><text:span text:style-name="T5">и</text:span><text:span text:style-name="T6">вые, мудрые, в них присутствуют замечательные описания русской природы, душевной доброты, стойкости и героизма. Без навязчивой идеологии. Вряд ли они забьют детскую голову чем-то лишним – п</text:span><text:span text:style-name="T7">о</text:span><text:span text:style-name="T8">вторюсь, высоких целей никто не ставит. Если ребенку понравится эта тема – замечательно. И, согласитесь, она не менее важна, чем проделки финских котов и английских поросят. Если сами родители адекватно относятся к военной теме без лишних страхов и<text:s/></text:span><text:span text:style-name="T9">расш</text:span><text:span text:style-name="T10">и</text:span><text:span text:style-name="T11">ренных</text:span><text:span text:style-name="T12"><text:s/>глаз, значит, ребенок тоже примет ее нормально. </text:span></text:p>
      <text:p text:style-name="P13"><text:span text:style-name="T14"><draw:frame draw:style-name="a0" draw:name="Рисунок 1" text:anchor-type="as-char" svg:x="0in" svg:y="0in" svg:width="0.41667in" svg:height="0.41667in" style:rel-width="scale" style:rel-height="scale"><draw:image xlink:href="media/image1.gif" xlink:type="simple" xlink:show="embed" xlink:actuate="onLoad"/><svg:title/><svg:desc>https://fkdou-2fso-rf.caduk.ru/images/1.gif</svg:desc></draw:frame></text:span><text:span text:style-name="T15"> </text:span><text:a xlink:href="https://fkdou-2fso-rf.caduk.ru/DswMedia/konstantinpaustovskiystal-noekolechko.doc" office:target-frame-name="_blank" xlink:show="new"><text:span text:style-name="T16">КОНСТАНТИН ПАУСТОВСКИЙ "СТАЛЬНОЕ КОЛЕЧКО"</text:span></text:a><text:span text:style-name="T17"><text:s/></text:span><text:span text:style-name="T18">(Сказка о девочке и волшебном колечке, которое подарил ей боец)</text:span></text:p>
      <text:p text:style-name="P19"><text:span text:style-name="T20"><draw:frame draw:style-name="a1" draw:name="Рисунок 2" text:anchor-type="as-char" svg:x="0in" svg:y="0in" svg:width="0.41667in" svg:height="0.41667in" style:rel-width="scale" style:rel-height="scale"><draw:image xlink:href="media/image1.gif" xlink:type="simple" xlink:show="embed" xlink:actuate="onLoad"/><svg:title/><svg:desc>https://fkdou-2fso-rf.caduk.ru/images/1.gif</svg:desc></draw:frame></text:span><text:span text:style-name="T21"><text:s/></text:span><text:a xlink:href="https://fkdou-2fso-rf.caduk.ru/DswMedia/susannageorgievskayagalinamama.doc" office:target-frame-name="_blank" xlink:show="new"><text:span text:style-name="T22">СУСАННА ГЕОРГИЕВСКАЯ <text:s/>"ГАЛИНА МАМА"</text:span></text:a><text:a xlink:href="https://fkdou-2fso-rf.caduk.ru/DswMedia/susannageorgievskayagalinamama.doc" office:target-frame-name="_blank" xlink:show="new"><text:span text:style-name="T23"><text:s/></text:span></text:a><text:span text:style-name="T24">(В небол</text:span><text:span text:style-name="T25">ь</text:span><text:span text:style-name="T26">шой повести для малышей рассказывается о воинской доблести)</text:span></text:p>
      <text:p text:style-name="P27"><text:span text:style-name="T28"><draw:frame draw:style-name="a2" draw:name="Рисунок 3" text:anchor-type="as-char" svg:x="0in" svg:y="0in" svg:width="0.41667in" svg:height="0.41667in" style:rel-width="scale" style:rel-height="scale"><draw:image xlink:href="media/image1.gif" xlink:type="simple" xlink:show="embed" xlink:actuate="onLoad"/><svg:title/><svg:desc>https://fkdou-2fso-rf.caduk.ru/images/1.gif</svg:desc></draw:frame></text:span><text:span text:style-name="T29"><text:s/></text:span><text:a xlink:href="https://fkdou-2fso-rf.caduk.ru/DswMedia/viktordragunskiyarbuznyiypereulok.doc" office:target-frame-name="_blank" xlink:show="new"><text:span text:style-name="T30">ВИКТОР ДРАГУНСКИЙ "АРБУЗНЫЙ ПЕРЕУЛОК"</text:span></text:a><text:span text:style-name="T31"><text:s/></text:span><text:span text:style-name="T32">(Отец ра</text:span><text:span text:style-name="T33">с</text:span><text:span text:style-name="T34">сказывает Дениске о своем голодном военном детстве)</text:span></text:p>
      <text:p text:style-name="P35"><text:span text:style-name="T36"><draw:frame draw:style-name="a3" draw:name="Рисунок 4" text:anchor-type="as-char" svg:x="0in" svg:y="0in" svg:width="0.41667in" svg:height="0.41667in" style:rel-width="scale" style:rel-height="scale"><draw:image xlink:href="media/image1.gif" xlink:type="simple" xlink:show="embed" xlink:actuate="onLoad"/><svg:title/><svg:desc>https://fkdou-2fso-rf.caduk.ru/images/1.gif</svg:desc></draw:frame></text:span><text:span text:style-name="T37"><text:s/></text:span><text:a xlink:href="https://fkdou-2fso-rf.caduk.ru/DswMedia/veraoseevaandreyka.doc" office:target-frame-name="_blank" xlink:show="new"><text:span text:style-name="T38">ВЕРА ОСЕЕВА "АНДРЕЙКА"</text:span></text:a><text:span text:style-name="T39"><text:s text:c="2"/></text:span><text:span text:style-name="T40"><text:s/>(О семилетнем Андрейке, п</text:span><text:span text:style-name="T41">о</text:span><text:span text:style-name="T42">могающем матери в тяжелые военные годы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4-27T00:3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43" meta:row-count="12" meta:non-whitespace-character-count="1486"/>
  </office:meta>
</office:document-meta>
</file>