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style:vertical-align="auto" style:line-height-at-least="0.2916in"/>
      <style:text-properties style:font-name="Tahoma" style:font-name-asian="Times New Roman" fo:color="#6E4725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TableColumn3" style:family="table-column">
      <style:table-column-properties style:column-width="5.7236in"/>
    </style:style>
    <style:style style:name="TableColumn4" style:family="table-column">
      <style:table-column-properties style:column-width="1.0104in"/>
    </style:style>
    <style:style style:name="Table2" style:family="table">
      <style:table-properties style:width="6.734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vertical-align="middle" fo:padding-top="0.0208in" fo:padding-left="0.0208in" fo:padding-bottom="0.0208in" fo:padding-right="0.0208in"/>
    </style:style>
    <style:style style:name="P7" style:parent-style-name="Обычный" style:family="paragraph">
      <style:paragraph-properties fo:widows="2" fo:orphans="2" style:vertical-align="auto"/>
      <style:text-properties style:font-name="Tahoma" style:font-name-asian="Times New Roman" fo:color="#6E4725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8" style:family="table-cell">
      <style:table-cell-properties fo:border="none" style:vertical-align="middle" fo:padding-top="0.0208in" fo:padding-left="0.0208in" fo:padding-bottom="0.0208in" fo:padding-right="0.0208in" fo:wrap-option="no-wrap"/>
    </style:style>
    <style:style style:name="P9" style:parent-style-name="Обычный" style:family="paragraph">
      <style:paragraph-properties fo:widows="2" fo:orphans="2" fo:text-align="end" style:vertical-align="auto"/>
      <style:text-properties style:font-name="Tahoma" style:font-name-asian="Times New Roman" fo:color="#6E4725" style:letter-kerning="false" fo:font-size="7pt" style:font-size-asian="7pt" style:font-size-complex="7pt" fo:language="ru" fo:country="RU" style:language-asian="ru" style:country-asian="RU" style:language-complex="ar" style:country-complex="SA" fo:hyphenate="true"/>
    </style:style>
    <style:style style:name="TableRow10" style:family="table-row">
      <style:table-row-properties/>
    </style:style>
    <style:style style:name="TableCell11" style:family="table-cell">
      <style:table-cell-properties fo:border="none" style:vertical-align="middle" fo:padding-top="0.0208in" fo:padding-left="0.0208in" fo:padding-bottom="0.1041in" fo:padding-right="0.0208in"/>
    </style:style>
    <style:style style:name="P12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1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6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3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5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56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7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58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9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60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1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62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3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64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5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66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9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70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3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74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6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77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8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79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0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81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2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83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8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89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2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93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4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95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6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97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4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105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6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107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8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109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0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111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2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113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4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115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6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117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8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119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0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121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2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123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4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125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6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127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8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129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0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131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2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133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4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135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6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137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8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139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2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143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4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145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6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147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8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149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0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151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2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153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4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155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6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157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8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159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0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161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2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163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4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165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6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167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8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169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0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171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2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173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4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175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6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177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8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179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0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181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2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183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4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185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6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187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8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189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0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191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2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193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4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195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6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197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8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199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0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201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2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203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4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205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6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207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8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209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0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211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2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213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4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215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6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217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8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219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0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221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2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223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4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225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6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227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8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229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0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231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2" style:parent-style-name="Обычный" style:family="paragraph">
      <style:paragraph-properties fo:widows="2" fo:orphans="2" fo:text-align="justify" style:vertical-align="auto" fo:margin-top="0.0694in"/>
      <style:text-properties fo:hyphenate="true"/>
    </style:style>
    <style:style style:name="T233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4" style:parent-style-name="Обычный" style:list-style-name="LFO1" style:family="paragraph">
      <style:paragraph-properties fo:widows="2" fo:orphans="2" fo:text-align="justify" style:vertical-align="auto" fo:margin-top="0.0694in" style:line-height-at-least="0.2083in"/>
      <style:text-properties fo:hyphenate="true"/>
    </style:style>
    <style:style style:name="T235" style:parent-style-name="Основнойшрифтабзаца" style:family="text">
      <style:text-properties style:font-name-asian="Times New Roman" style:font-name-complex="Times New Roman" fo:color="#453A37" style:letter-kerning="false" fo:font-size="14pt" style:font-size-asian="14pt" style:font-size-complex="14pt" fo:language="ru" fo:country="RU" style:language-asian="ru" style:country-asian="RU" style:language-complex="ar" style:country-complex="SA"/>
    </style:style>
  </office:automatic-styles>
  <office:body>
    <office:text text:use-soft-page-breaks="true">
      <text:p text:style-name="P1">Пиунова А.В. "Первые цветы" НОД вторая младшая группа<text:s/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12.02.2017, 11:11</text:p>
          </table:table-cell>
        </table:table-row>
        <table:table-row table:style-name="TableRow10">
          <table:table-cell table:style-name="TableCell11" table:number-columns-spanned="2">
            <text:p text:style-name="P12"><text:span text:style-name="T13">Цель:</text:span><text:span text:style-name="T14"><text:s/>дать представление о ранних цветах – первоцветах, расширить знания детей о весне.</text:span></text:p>
            <text:p text:style-name="P15"><text:span text:style-name="T16">Задачи:<text:s/></text:span><text:span text:style-name="T17">познакомить детей с понятием первоцветы и с некоторыми их предст</text:span><text:span text:style-name="T18">а</text:span><text:span text:style-name="T19">вителями: мать-и-мачеха, подснежник, крокус;</text:span><text:span text:style-name="T20"><text:s/></text:span><text:span text:style-name="T21">развивать связную речь детей, активизировать в речи новые слова «первоцвет», «мать – и- мачеха», «крокус»;</text:span><text:span text:style-name="T22"><text:s/></text:span><text:span text:style-name="T23">развивать эстетическое восприятие, учить созерцать красоту окружающего м</text:span><text:span text:style-name="T24">и</text:span><text:span text:style-name="T25">ра;</text:span><text:span text:style-name="T26"><text:s/></text:span><text:span text:style-name="T27">совершенствовать двигательные умения и навыки, при выполнении разли</text:span><text:span text:style-name="T28">ч</text:span><text:span text:style-name="T29">ных упражнений и заданий. формирование первичных представлений о перв</text:span><text:span text:style-name="T30">о</text:span><text:span text:style-name="T31">цветах и некоторых их представителях (мать – и- мачеха, крокус, развитие п</text:span><text:span text:style-name="T32">о</text:span><text:span text:style-name="T33">знавательных интересов и познавательных способностей детей.</text:span></text:p>
            <text:p text:style-name="P34"><text:span text:style-name="T35">Образовательные области:<text:s/></text:span><text:span text:style-name="T36">Социально-коммуникативное развитие, познав</text:span><text:span text:style-name="T37">а</text:span><text:span text:style-name="T38">тельное развитие, художественно-эстетическое развитие, речевое развитие , ф</text:span><text:span text:style-name="T39">и</text:span><text:span text:style-name="T40">зическое развитие,</text:span></text:p>
            <text:p text:style-name="P41"><text:span text:style-name="T42">Предварительная работа:</text:span><text:span text:style-name="T43"><text:s/>рассматривание иллюстраций по теме, прослуш</text:span><text:span text:style-name="T44">и</text:span><text:span text:style-name="T45">вание музыкального произведения, чтение сказки о первоцветах.</text:span></text:p>
            <text:p text:style-name="P46"><text:span text:style-name="T47">Материалы к занятию:</text:span><text:span text:style-name="T48"><text:s/>иллюстрации с изображением первоцветов, дидакт</text:span><text:span text:style-name="T49">и</text:span><text:span text:style-name="T50">ческая игра «Сложи цветок», чтение сказки И. Ревю «Весенняя мать – и мач</text:span><text:span text:style-name="T51">е</text:span><text:span text:style-name="T52">ха», слушанье музыкального произведения «Подснежник» П. Чайковского.</text:span></text:p>
            <text:p text:style-name="P53"><text:span text:style-name="T54">Ход занятия:</text:span></text:p>
            <text:p text:style-name="P55"><text:span text:style-name="T56">Звучит музыка!</text:span></text:p>
            <text:p text:style-name="P57"><text:span text:style-name="T58">Воспитатель: Здравствуйте, ребята и гости!</text:span></text:p>
            <text:p text:style-name="P59"><text:span text:style-name="T60">Какое сейчас время года?</text:span></text:p>
            <text:p text:style-name="P61"><text:span text:style-name="T62">Дети: Весна!</text:span></text:p>
            <text:p text:style-name="P63"><text:span text:style-name="T64">Воспитатель: Да, за окном у нас весна, пригревает солнышко, весело щебечут птички, появляются проталины, а на них зеленеет первая травка. С приходом весны, на лесных полянках происходит много чудесных изменений</text:span></text:p>
            <text:p text:style-name="P65"><text:span text:style-name="T66">Давайте, мы сейчас вместе с вами отправимся в путешествие на весеннюю п</text:span><text:span text:style-name="T67">о</text:span><text:span text:style-name="T68">лянку и посмотрим, что же там произошло.</text:span></text:p>
            <text:p text:style-name="P69"><text:span text:style-name="T70">(дети проходят в центр группы, где видят зеленую полянку, на которой выро</text:span><text:span text:style-name="T71">с</text:span><text:span text:style-name="T72">ли маленькие цветочки)</text:span></text:p>
            <text:p text:style-name="P73"><text:span text:style-name="T74">Воспитатель: Ребята, мы с вами оказались на маленькой полянке. Я хочу вам<text:s/></text:span><text:soft-page-break/><text:span text:style-name="T75">загадать загадку.</text:span></text:p>
            <text:p text:style-name="P76"><text:span text:style-name="T77">Загадка:</text:span></text:p>
            <text:p text:style-name="P78"><text:span text:style-name="T79">Из-под снега вырастает,</text:span></text:p>
            <text:p text:style-name="P80"><text:span text:style-name="T81">Раньше всех весну встречает? Кто это?</text:span></text:p>
            <text:p text:style-name="P82"><text:span text:style-name="T83">Это первый весенний цветок - подснежник. (воспитатель поднимает с полянки цветочек и показывает его детям) Мы называем его первоцветом. Но подсне</text:span><text:span text:style-name="T84">ж</text:span><text:span text:style-name="T85">ник не единственный цветочек, который радует наши глазки ранней весной. Р</text:span><text:span text:style-name="T86">е</text:span><text:span text:style-name="T87">бята, хотите узнать все о первоцветах. Сейчас я вам расскажу немного о них.</text:span></text:p>
            <text:p text:style-name="P88"><text:span text:style-name="T89">(Показывая иллюстрации с изображением первоцветов, воспитатель рассказ</text:span><text:span text:style-name="T90">ы</text:span><text:span text:style-name="T91">вает о них.)</text:span></text:p>
            <text:p text:style-name="P92"><text:span text:style-name="T93">В лесу, когда земля еще не полностью освободилась от снега, раскрываются подснежники, развивающиеся еще под снегом. Поэтому они так и называются- подснежники. Стоят они недолго и быстро вянут.</text:span></text:p>
            <text:p text:style-name="P94"><text:span text:style-name="T95">Оранжевые, фиолетовые, белые, сиреневые. Крокусы зацветают, когда солнце еще только начинает растапливать снег. Нежное чудо появляется прямо из-под снежного покрова. Цветение крокусов продолжается две-три недели, так что найти их можно до середины мая.</text:span></text:p>
            <text:p text:style-name="P96"><text:span text:style-name="T97">После вскрытия рек и паводка, расцветают много травянистых растений. Одно из них мать – и – мачеха, цветущая по краю оврагов и по холмам. Желтая г</text:span><text:span text:style-name="T98">о</text:span><text:span text:style-name="T99">ловка похожа на одуванчик, цветочные стебельки покрыты желтоватыми ч</text:span><text:span text:style-name="T100">е</text:span><text:span text:style-name="T101">шуйками. С этими свойствами связано название растения: одна сторона листа как наши мамы теплые, согревают, а другая сторона как мачеха холодом отд</text:span><text:span text:style-name="T102">а</text:span><text:span text:style-name="T103">ет.</text:span></text:p>
            <text:p text:style-name="P104"><text:span text:style-name="T105">Воспитатель: ребята, давайте послушаем сказку про «мать – и мачеху».</text:span></text:p>
            <text:p text:style-name="P106"><text:span text:style-name="T107">(Дети садятся вокруг полянки, прослушивают сказку И. Ревю «Весенняя мать – и мачеха»)</text:span></text:p>
            <text:p text:style-name="P108"><text:span text:style-name="T109">Физкультминутка</text:span></text:p>
            <text:p text:style-name="P110"><text:span text:style-name="T111">(Дети стоят в кругу).</text:span></text:p>
            <text:p text:style-name="P112"><text:span text:style-name="T113">Видим мы подснежники,</text:span></text:p>
            <text:p text:style-name="P114"><text:span text:style-name="T115">Маленькие нежные.</text:span></text:p>
            <text:p text:style-name="P116"><text:span text:style-name="T117">Из-под снега вырастают (приседают)</text:span></text:p>
            <text:soft-page-break/>
            <text:p text:style-name="P118"><text:span text:style-name="T119">И головками кивают (киваем головами)</text:span></text:p>
            <text:p text:style-name="P120"><text:span text:style-name="T121">Дунул ветер на цветочки (дуем)</text:span></text:p>
            <text:p text:style-name="P122"><text:span text:style-name="T123">Задрожали лепесточки (трясем кистями рук)</text:span></text:p>
            <text:p text:style-name="P124"><text:span text:style-name="T125">Вы, цветочки, не дрожите (качаем головами)</text:span></text:p>
            <text:p text:style-name="P126"><text:span text:style-name="T127">Выше голову тяните (поднимаем голову и тянемся на носочках вверх)</text:span></text:p>
            <text:p text:style-name="P128"><text:span text:style-name="T129">А сейчас мы с вами соберем букет из весенних первоцветов. У каждого из вас на столе лежат картинки первоцветов, вам нужно собрать цветочек.</text:span></text:p>
            <text:p text:style-name="P130"><text:span text:style-name="T131">Дидактическая игра «Сложи цветок»</text:span></text:p>
            <text:p text:style-name="P132"><text:span text:style-name="T133">(Дети садятся за столы, воспитатель предлагает каждому разрезные картинки с изображением первых цветов. Детям необходимо собрать целую картинку из частей)</text:span></text:p>
            <text:p text:style-name="P134"><text:span text:style-name="T135">Воспитатель: А мы с вами можем как-то помочь сохранить первоцветы?</text:span></text:p>
            <text:p text:style-name="P136"><text:span text:style-name="T137">Беседа с детьми, выслушивание и обсуждение ответов.</text:span></text:p>
            <text:p text:style-name="P138"><text:span text:style-name="T139">Каждый из нас тоже может помочь сохранить редкие цветы, если будет след</text:span><text:span text:style-name="T140">о</text:span><text:span text:style-name="T141">вать простым советам.</text:span></text:p>
            <text:p text:style-name="P142"><text:span text:style-name="T143">1. Аккуратно ходи по лесу, не топчи первые весенние цветы.</text:span></text:p>
            <text:p text:style-name="P144"><text:span text:style-name="T145">2. Расскажи младшим ребятам, друзьям и близким об охране первоцветов.</text:span></text:p>
            <text:p text:style-name="P146"><text:span text:style-name="T147">3. Если тебя заинтересовал цветок, то не рви его, а лучше сфотографируй. Его красотой смогут полюбоваться и твои друзья.</text:span></text:p>
            <text:p text:style-name="P148"><text:span text:style-name="T149">Берегите первоцветы,</text:span></text:p>
            <text:p text:style-name="P150"><text:span text:style-name="T151">Весны первые шаги!</text:span></text:p>
            <text:p text:style-name="P152"><text:span text:style-name="T153">Ранним солнцем</text:span></text:p>
            <text:p text:style-name="P154"><text:span text:style-name="T155">Чуть согреты</text:span></text:p>
            <text:p text:style-name="P156"><text:span text:style-name="T157">Эти первые цветы!</text:span></text:p>
            <text:p text:style-name="P158"><text:span text:style-name="T159">Запомни!</text:span></text:p>
            <text:p text:style-name="P160"><text:span text:style-name="T161">Если первоцветы не охранять, то они тоже навсегда исчезнут с лица Земли.</text:span></text:p>
            <text:soft-page-break/>
            <text:p text:style-name="P162"><text:span text:style-name="T163">Мы познакомились с первоцветами. Знаем как их беречь. Понравилось ли вам занятие? Спасибо! До свидания!</text:span></text:p>
            <text:p text:style-name="P164"><text:span text:style-name="T165">Стихи про первые цветы</text:span></text:p>
            <text:p text:style-name="P166"><text:span text:style-name="T167">Выглянул подснежник</text:span></text:p>
            <text:p text:style-name="P168"><text:span text:style-name="T169">В полутьме лесной —</text:span></text:p>
            <text:p text:style-name="P170"><text:span text:style-name="T171">Маленький разведчик,</text:span></text:p>
            <text:p text:style-name="P172"><text:span text:style-name="T173">Посланный весной.</text:span></text:p>
            <text:p text:style-name="P174"><text:span text:style-name="T175">Пусть ещё над лесом</text:span></text:p>
            <text:p text:style-name="P176"><text:span text:style-name="T177">Властвуют снега,</text:span></text:p>
            <text:p text:style-name="P178"><text:span text:style-name="T179">Пусть лежат под снегом</text:span></text:p>
            <text:p text:style-name="P180"><text:span text:style-name="T181">Сонные луга.</text:span></text:p>
            <text:p text:style-name="P182"><text:span text:style-name="T183">Пусть на спящей речке</text:span></text:p>
            <text:p text:style-name="P184"><text:span text:style-name="T185">Неподвижен лёд, -</text:span></text:p>
            <text:p text:style-name="P186"><text:span text:style-name="T187">Раз пришёл разведчик,</text:span></text:p>
            <text:p text:style-name="P188"><text:span text:style-name="T189">И весна придёт.</text:span></text:p>
            <text:p text:style-name="P190"><text:span text:style-name="T191">(подснежник)</text:span></text:p>
            <text:p text:style-name="P192"><text:span text:style-name="T193">Это прозвище не даром,</text:span></text:p>
            <text:p text:style-name="P194"><text:span text:style-name="T195">У красивого цветка,</text:span></text:p>
            <text:p text:style-name="P196"><text:span text:style-name="T197">Капля сочного нектара,</text:span></text:p>
            <text:p text:style-name="P198"><text:span text:style-name="T199">И душиста, и сладка,</text:span></text:p>
            <text:p text:style-name="P200"><text:span text:style-name="T201">От простуды излечиться</text:span></text:p>
            <text:p text:style-name="P202"><text:span text:style-name="T203">Вам поможет медуница.</text:span></text:p>
            <text:p text:style-name="P204"><text:span text:style-name="T205">В лес пойдёте, не забудьте</text:span></text:p>
            <text:p text:style-name="P206"><text:span text:style-name="T207">Медунице поклонится.</text:span></text:p>
            <text:soft-page-break/>
            <text:p text:style-name="P208"><text:span text:style-name="T209">(медуница)</text:span></text:p>
            <text:p text:style-name="P210"><text:span text:style-name="T211">Дальний лес стоит стеной,</text:span></text:p>
            <text:p text:style-name="P212"><text:span text:style-name="T213">А в лесу, в глуши лесной,</text:span></text:p>
            <text:p text:style-name="P214"><text:span text:style-name="T215">На суку сидит сова</text:span></text:p>
            <text:p text:style-name="P216"><text:span text:style-name="T217">Там растёт усни- трава</text:span></text:p>
            <text:p text:style-name="P218"><text:span text:style-name="T219">Говорят, усни- трава</text:span></text:p>
            <text:p text:style-name="P220"><text:span text:style-name="T221">Знает сонные слова,</text:span></text:p>
            <text:p text:style-name="P222"><text:span text:style-name="T223">Как шепнёт свои слова,</text:span></text:p>
            <text:p text:style-name="P224"><text:span text:style-name="T225">Сразу никнет голова</text:span></text:p>
            <text:p text:style-name="P226"><text:span text:style-name="T227">(сон трава)</text:span></text:p>
            <text:p text:style-name="P228"><text:span text:style-name="T229">У апреля первенцы-цветы</text:span></text:p>
            <text:p text:style-name="P230"><text:span text:style-name="T231">Всюду на лужайках расцвели.</text:span></text:p>
            <text:p text:style-name="P232"><text:span text:style-name="T233">К солнцу поднимают стебельки</text:span></text:p>
            <text:list text:style-name="LFO1" text:continue-numbering="true">
              <text:list-item>
                <text:p text:style-name="P234"><text:span text:style-name="T235">цветочки от земли. (мать -и -мачеха)<text:s/></text:span></text:p>
              </text:list-item>
            </text:list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5-18T08:48:00Z</meta:creation-date>
    <dc:date>2020-05-18T08:48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5" meta:paragraph-count="10" meta:word-count="812" meta:character-count="5436" meta:row-count="38" meta:non-whitespace-character-count="4634"/>
  </office:meta>
</office:document-meta>
</file>