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widows="2" fo:orphans="2" fo:break-before="page" fo:text-align="center" style:vertical-align="auto" fo:margin-top="0.0694in" fo:margin-bottom="0.0694in"/>
      <style:text-properties fo:hyphenate="true"/>
    </style:style>
    <style:style style:name="T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true" fo:font-size="24pt" style:font-size-asian="24pt" style:font-size-complex="24pt" fo:language="ru" fo:country="RU" style:language-asian="ru" style:country-asian="RU" style:language-complex="ar" style:country-complex="SA"/>
    </style:style>
    <style:style style:name="T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true" fo:font-size="24pt" style:font-size-asian="24pt" style:font-size-complex="24pt" fo:language="ru" fo:country="RU" style:language-asian="ru" style:country-asian="RU" style:language-complex="ar" style:country-complex="SA"/>
    </style:style>
    <style:style style:name="T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true" fo:font-size="24pt" style:font-size-asian="24pt" style:font-size-complex="24pt" fo:language="ru" fo:country="RU" style:language-asian="ru" style:country-asian="RU" style:language-complex="ar" style:country-complex="SA"/>
    </style:style>
    <style:style style:name="P5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6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7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style:letter-kerning="false" fo:language="ru" fo:country="RU" style:language-asian="ru" style:country-asian="RU" style:language-complex="ar" style:country-complex="SA"/>
    </style:style>
    <style:style style:name="T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9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10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style:letter-kerning="false" fo:language="ru" fo:country="RU" style:language-asian="ru" style:country-asian="RU" style:language-complex="ar" style:country-complex="SA"/>
    </style:style>
    <style:style style:name="T1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22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23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style:letter-kerning="false" fo:language="ru" fo:country="RU" style:language-asian="ru" style:country-asian="RU" style:language-complex="ar" style:country-complex="SA"/>
    </style:style>
    <style:style style:name="T2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25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26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style:letter-kerning="false" fo:language="ru" fo:country="RU" style:language-asian="ru" style:country-asian="RU" style:language-complex="ar" style:country-complex="SA"/>
    </style:style>
    <style:style style:name="T2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28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9" style:parent-style-name="Обычный" style:family="paragraph">
      <style:paragraph-properties fo:widows="2" fo:orphans="2" style:vertical-align="auto" fo:margin-top="0.0694in" fo:margin-bottom="0.0694in" fo:margin-left="0.3125in">
        <style:tab-stops/>
      </style:paragraph-properties>
      <style:text-properties fo:hyphenate="true"/>
    </style:style>
    <style:style style:name="T3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P31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 fo:hyphenate="true"/>
    </style:style>
    <style:style style:name="P32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3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4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5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6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7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8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9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0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1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2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 fo:hyphenate="true"/>
    </style:style>
    <style:style style:name="P43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4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4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46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4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4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49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50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5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5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55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5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5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58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5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6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61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6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6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64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65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6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6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68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69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70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71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72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73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74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7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7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79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80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81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8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85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86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87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88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8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92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9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98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9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0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0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02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03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04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10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P106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10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10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09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10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11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11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1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1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15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 fo:hyphenate="true"/>
    </style:style>
    <style:style style:name="P116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17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18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19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12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12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22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23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12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12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2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12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28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12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13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31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32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 fo:hyphenate="true"/>
    </style:style>
    <style:style style:name="P133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34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35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36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37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13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13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40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14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4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4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44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fo:font-style="italic" style:font-style-asian="italic" style:font-style-complex="italic" style:letter-kerning="false" fo:language="ru" fo:country="RU" style:language-asian="ru" style:country-asian="RU" style:language-complex="ar" style:country-complex="SA" fo:hyphenate="true"/>
    </style:style>
    <style:style style:name="P145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14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14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48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14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P150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51" style:parent-style-name="Standard" style:family="paragraph">
      <style:text-properties fo:language="ru" fo:country="RU"/>
    </style:style>
  </office:automatic-styles>
  <office:body>
    <office:text text:use-soft-page-breaks="true">
      <text:p text:style-name="P1"><text:span text:style-name="T2">Конспект ОД «День Победы» с детьми вт</text:span><text:span text:style-name="T3">о</text:span><text:span text:style-name="T4">рой младшей группы по познавательному развитию</text:span></text:p>
      <text:p text:style-name="P5"> </text:p>
      <text:p text:style-name="P6"><text:span text:style-name="T7">Цель:</text:span><text:span text:style-name="T8"> Сформировать знания у детей о празднике «День Победы».</text:span></text:p>
      <text:p text:style-name="P9"><text:span text:style-name="T10">Задачи:</text:span><text:span text:style-name="T11"><text:s/>Дать знания детям о празднике «День Победы», о том, как защищали свою страну русские люди в годы Великой Отечественной войны, как живущие помнят о них; активиз</text:span><text:span text:style-name="T12">и</text:span><text:span text:style-name="T13">ровать эмоциональную сферу детей и тем самым вызвать у них желание участвовать в бес</text:span><text:span text:style-name="T14">е</text:span><text:span text:style-name="T15">де. Активизация всех психических процессов путем вопросов к детям. Обогащение слова</text:span><text:span text:style-name="T16">р</text:span><text:span text:style-name="T17">ного запаса. Воспитывать патриотизм, любовь к людям, защищающим Родину от врагов, в</text:span><text:span text:style-name="T18">е</text:span><text:span text:style-name="T19">теранам войны, заботиться о них. Продолжать знакомить с нетрадиционной техникой рис</text:span><text:span text:style-name="T20">о</text:span><text:span text:style-name="T21">вания ладошками, развивать чувство композиции, цвета и ритма.</text:span></text:p>
      <text:p text:style-name="P22"><text:span text:style-name="T23">Предварительная работа:</text:span><text:span text:style-name="T24"><text:s/>рассматривание иллюстраций, чтение стихотворений о Великой Отечественной войне, беседа «9 мая – День Победы».</text:span></text:p>
      <text:p text:style-name="P25"><text:span text:style-name="T26">Оборудование:</text:span><text:span text:style-name="T27"><text:s/>подборка картинок о дне победы, иллюстрации с изображениями сражений Великой Отечественной войны, кукла-Ваня в одежде солдата, флажки, песня-клип «О той весне…», плакат заготовка.</text:span></text:p>
      <text:p text:style-name="P28"> </text:p>
      <text:p text:style-name="P29"><text:span text:style-name="T30">Ход занятия:</text:span></text:p>
      <text:p text:style-name="P31">Приветствие «С Добрым утром».</text:p>
      <text:p text:style-name="P32">С добрым утром, глазки! Вы проснулись?</text:p>
      <text:p text:style-name="P33">(Указательными пальцами погладьте область вокруг глаз, затем из указательного и большого пальца сложите "очки" и посмотрите в них.)</text:p>
      <text:p text:style-name="P34">С добрым утром, ушки! Вы проснулись?</text:p>
      <text:p text:style-name="P35">(Погладьте руками уши, потом сделайте из ладошек "ушки" на макушке и пошевелите ими.)</text:p>
      <text:p text:style-name="P36">С добрым утром, ручки! Вы проснулись?</text:p>
      <text:p text:style-name="P37">(Погладьте ручки, потрясите и пощипайте все пальчики, затем - похлопайте в ладоши.)</text:p>
      <text:p text:style-name="P38">С добрым утром, ножки! Вы проснулись?</text:p>
      <text:p text:style-name="P39">(Погладьте ножки, спускаясь к щиколоткам, затем - "потопайте" ножками.)</text:p>
      <text:p text:style-name="P40">С добрым утром, солнце! Я проснулся (проснулась)!</text:p>
      <text:p text:style-name="P41">(Поднимите руки вверх, посмотрите вверх - на солнце.)</text:p>
      <text:soft-page-break/>
      <text:p text:style-name="P42">Беседа на тему «День победы»</text:p>
      <text:p text:style-name="P43"><text:span text:style-name="T44">Ведущий</text:span><text:span text:style-name="T45">: ребята какие весенние праздники вы знаете.</text:span></text:p>
      <text:p text:style-name="P46"><text:span text:style-name="T47">Дети</text:span><text:span text:style-name="T48">: 8 марта, Пасха, День победы.</text:span></text:p>
      <text:p text:style-name="P49">Стук в дверь. Появляется кукла «Солдат».</text:p>
      <text:p text:style-name="P50"><text:span text:style-name="T51">Кукла</text:span><text:span text:style-name="T52">: Здравствуйте, ребятки! (Ребята здороваются с куклой. «Солдат» разговаривает с р</text:span><text:span text:style-name="T53">е</text:span><text:span text:style-name="T54">бятами.)</text:span></text:p>
      <text:p text:style-name="P55"><text:span text:style-name="T56">Ведущий</text:span><text:span text:style-name="T57">: Ребята Ванечка хочет тоже узнать что это за праздник «День Победы», поэтому пришел сегодня к нам. Я вам сейчас расскажу, а вы послушайте.</text:span></text:p>
      <text:p text:style-name="P58"><text:span text:style-name="T59">Ведущий</text:span><text:span text:style-name="T60">: А про какой праздник говорят «Со слезами на глазах». (Ответы.)</text:span></text:p>
      <text:p text:style-name="P61"><text:span text:style-name="T62">Ведущий</text:span><text:span text:style-name="T63">: Правильно «День Победы», а почему так называют этот праздник? (Ответы.)</text:span></text:p>
      <text:p text:style-name="P64">А кто из вас может прочитать стихотворение о Дне Победы?</text:p>
      <text:p text:style-name="P65"><text:span text:style-name="T66">Дети:</text:span><text:span text:style-name="T67"> Майский праздник – День Победы</text:span></text:p>
      <text:p text:style-name="P68">Отмечает вся страна.</text:p>
      <text:p text:style-name="P69">Надевают наши деды боевые ордена.</text:p>
      <text:p text:style-name="P70">Их с утра зовёт дорога</text:p>
      <text:p text:style-name="P71">На торжественный парад.</text:p>
      <text:p text:style-name="P72">И задумчиво с порога</text:p>
      <text:p text:style-name="P73">Вслед им бабушки глядят.</text:p>
      <text:p text:style-name="P74"><text:span text:style-name="T75">Ведущий</text:span><text:span text:style-name="T76">: Ребята, что такое праздник? Правильно, это веселье, смех, радость, счастье. Мы всегда с большой радостью встречаем праздники. Сегодня я хочу рассказать вам о праздн</text:span><text:span text:style-name="T77">и</text:span><text:span text:style-name="T78">ке, который отмечается 9 Мая – это День Победы.</text:span></text:p>
      <text:p text:style-name="P79">День Победы - самый великий и серьезный праздник для России и многих стран.</text:p>
      <text:p text:style-name="P80">22 июня 1941 года на нашу страну без объявления войны напали враги - фашисты. Огромная, хорошо вооруженная фашистская армия хотела завоевать все страны мира, а так же и нашу великую Родину.</text:p>
      <text:p text:style-name="P81"><text:span text:style-name="T82"> Горели и рушились дома, погибали люди. Мужчины уходили воевать, защищать свою зе</text:span><text:span text:style-name="T83">м</text:span><text:span text:style-name="T84">лю, прогонять врагов. Женщины и даже дети работали день и ночь, чтобы у солдат была одежда, еда, оружие. (Показ картинок и иллюстраций.)</text:span></text:p>
      <text:p text:style-name="P85">Но не сразу удалось нашим воинам защитникам прогнать врагов. Ведь враги-фашисты долго готовились к войне, у них было много оружия, бомб, самолетов, танков.</text:p>
      <text:p text:style-name="P86">(Показ картинок.)</text:p>
      <text:soft-page-break/>
      <text:p text:style-name="P87">Но вот, наконец, удалось нашим воинам-защитникам одолеть врагов. Начали они выгонять их с нашей земли. И выгнали до самого главного их города — Берлина. И в этот самый день объявили о победе над врагом.</text:p>
      <text:p text:style-name="P88"><text:span text:style-name="T89">Как радовались люди окончанию долгой войны. Все поздравляли друг друга, плакали, всп</text:span><text:span text:style-name="T90">о</text:span><text:span text:style-name="T91">миная погибших, а вечером в ночном небе вспыхнули огоньки праздничного салюта.</text:span></text:p>
      <text:p text:style-name="P92"><text:span text:style-name="T93">Утром 9 мая, в больших городах России проходят парады, а в не больших, таких как наш г</text:span><text:span text:style-name="T94">о</text:span><text:span text:style-name="T95">род, торжественное шествие. Ветераны надевают ордена и медали. Люди дарят ветеранам цветы. Участники войны, люди младшего возраста и дети возлагают венки и цветы к вое</text:span><text:span text:style-name="T96">н</text:span><text:span text:style-name="T97">ным памятникам. Вечером, когда стемнеет, начинается салют Победы.</text:span></text:p>
      <text:p text:style-name="P98"><text:span text:style-name="T99"> Ребята, кто из вас видел салют? В какое время суток обычно бывает салют и почему? (Отв</text:span><text:span text:style-name="T100">е</text:span><text:span text:style-name="T101">ты детей.)</text:span></text:p>
      <text:p text:style-name="P102">И с тех пор, каждый год в этот день наши люди празднуют День Победы. Поздравляют друг друга с тем, что нет больше войны на нашей земле. Вспоминают тех, кто погиб, сражаясь с фашистами. Благодарят воинов, которые победили фашистов и освободили нашу землю от врагов. Эти воины сейчас уже очень старые люди, но в этот праздник Победы, надевают свои ордена и медали, полученные за героическую борьбу с врагом, и выходят на парад Победы. (Показ картинок с изображением парада.)</text:p>
      <text:p text:style-name="P103">В каждом городе горит Вечный огонь. Вечный — это тот, который есть всегда. Вечный огонь горит всегда, никогда не гаснет и напоминает людям о страшном слове «война», о том, что никогда больше такое не должно повториться. Взрослым и детям нужен мир на всей планете.</text:p>
      <text:p text:style-name="P104"><text:span text:style-name="T105">Презентация клипа «О той весне…»</text:span></text:p>
      <text:p text:style-name="P106"><text:span text:style-name="T107">Ведущий</text:span><text:span text:style-name="T108">: Ребята, а какие были наши солдаты, если они сумели победить врагов.</text:span></text:p>
      <text:p text:style-name="P109">Ответы детей.</text:p>
      <text:p text:style-name="P110"><text:span text:style-name="T111">Ведущий</text:span><text:span text:style-name="T112">: Только сильные, умелые, ловкие воины могли победить в этой войне. Вот мы се</text:span><text:span text:style-name="T113">й</text:span><text:span text:style-name="T114">час и проверим вас, кукла-Ванечка хочет посмотреть кто из вас самый внимательный.</text:span></text:p>
      <text:p text:style-name="P115">Игра «Кто самый внимательный?»</text:p>
      <text:p text:style-name="P116">Зелёный флажок - маршируем</text:p>
      <text:p text:style-name="P117">Красный флажок - кричим ура.</text:p>
      <text:p text:style-name="P118">Синий флажок - плывём.</text:p>
      <text:p text:style-name="P119"><text:span text:style-name="T120">Ведущий</text:span><text:span text:style-name="T121">: Ребята, как вы думаете, что нужно, чтобы взрослые и дети</text:span></text:p>
      <text:p text:style-name="P122">Жили счастливо на земле?</text:p>
      <text:p text:style-name="P123"><text:span text:style-name="T124">Дети</text:span><text:span text:style-name="T125">:</text:span><text:span text:style-name="T126"> </text:span><text:span text:style-name="T127">Мир!</text:span></text:p>
      <text:p text:style-name="P128"><text:span text:style-name="T129">Ведущий</text:span><text:span text:style-name="T130">: А что такое мир?</text:span></text:p>
      <text:soft-page-break/>
      <text:p text:style-name="P131">Ответы детей.</text:p>
      <text:p text:style-name="P132">Стихотворение рассказывают дети:</text:p>
      <text:p text:style-name="P133">Давайте будем дружить друг с другом,</text:p>
      <text:p text:style-name="P134">Как птица с небом, как ветер с лугом,</text:p>
      <text:p text:style-name="P135">Как парус с морем, трава с дождями,</text:p>
      <text:p text:style-name="P136">Как дружит солнце со всеми нами.</text:p>
      <text:p text:style-name="P137"><text:span text:style-name="T138">Ведущий</text:span><text:span text:style-name="T139">: Да ребята мир это когда все дружат друг с другом, когда живут мирно и счастливо и когда все дружно играют. Мы с вами сейчас живём, в мирной стране наша страна растёт, крепнет. Дети ходят в детские сады и школы, но так было не всегда.</text:span></text:p>
      <text:p text:style-name="P140"><text:span text:style-name="T141">Ребята давайте тоже поблагодарим наших ветеранов, которые живут в нашем городе за п</text:span><text:span text:style-name="T142">о</text:span><text:span text:style-name="T143">беду. Мы нарисуем для них большую открытку с весенними цветами - тюльпанами, а потом сходим и повесим ее возле памятника Победы. Все кто увидит нашу открытку поймут, что мы с вами помним подвиг русских солдат, и благодарны им за победу, за мирное небо над головой. Рисовать мы будем тюльпаны, потому, что эти цветы всегда расцветают к этому празднику. Рисовать будем ладошкой.</text:span></text:p>
      <text:p text:style-name="P144">Рисование детьми тюльпанов совместно с воспитателем. (Звучит тихая музыка.)</text:p>
      <text:p text:style-name="P145"><text:span text:style-name="T146">Ведущий</text:span><text:span text:style-name="T147">: Молодцы! У вас получился замечательная открытка.</text:span></text:p>
      <text:p text:style-name="P148"><text:span text:style-name="T149">Итог занятия.</text:span></text:p>
      <text:p text:style-name="P150">О чем мы беседовали сегодня на занятии? (О Дне Победы.) Когда празднуют День победы? (9 мая.) Куда возлагают цветы дети и взрослые 9 мая? (К Вечному Огню.) Что мы сегодня делали? (Открытку.) Для кого мы делали открытки?</text:p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User</dc:creator>
    <meta:creation-date>2009-04-16T11:32:00Z</meta:creation-date>
    <dc:date>2020-04-24T04:50:00Z</dc:date>
    <meta:template xlink:href="Normal" xlink:type="simple"/>
    <meta:editing-cycles>3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4" meta:paragraph-count="13" meta:word-count="1001" meta:character-count="6698" meta:row-count="47" meta:non-whitespace-character-count="5710"/>
  </office:meta>
</office:document-meta>
</file>